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88cm" fo:orphans="0" fo:widows="0" fo:text-indent="0cm" style:auto-text-indent="false" style:writing-mode="lr-tb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7pt" style:font-size-asian="7pt" style:font-name-complex="Times New Roman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Times New Roman" fo:font-size="7pt" style:font-size-asian="7pt" style:font-name-complex="Times New Roman1" style:font-size-complex="7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>
        <style:tab-stops>
          <style:tab-stop style:position="2.681cm"/>
          <style:tab-stop style:position="7.691cm"/>
          <style:tab-stop style:position="10.16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-2.549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-2.549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-2.549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 style:writing-mode="lr-tb"/>
    </style:style>
    <style:style style:name="P14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language="it" fo:country="IT" style:font-name-asian="Times New Roman1" style:font-size-asian="6pt" style:language-asian="it" style:country-asian="IT" style:font-name-complex="Arial" style:font-size-complex="6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style:writing-mode="lr-tb"/>
      <style:text-properties style:font-name="Times New Roman" fo:font-weight="bold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weight="bold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 style:writing-mode="lr-tb"/>
      <style:text-properties style:font-name="Times New Roman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 style:writing-mode="lr-tb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7.338cm"/>
        </style:tab-stops>
      </style:paragraph-properties>
      <style:text-properties style:font-name="Times New Roman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17.18cm"/>
        </style:tab-stops>
      </style:paragraph-properties>
      <style:text-properties style:font-name="Times New Roman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P25" style:family="paragraph" style:parent-style-name="Standard">
      <style:paragraph-properties fo:margin-left="6.35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-2.549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7" style:family="paragraph" style:parent-style-name="Standard">
      <style:paragraph-properties fo:margin-left="2.551cm" fo:margin-right="0cm" fo:margin-top="0cm" fo:margin-bottom="0cm" style:contextual-spacing="false" fo:line-height="150%" fo:text-align="end" style:justify-single-word="false" fo:orphans="0" fo:widows="0" fo:text-indent="-2.551cm" style:auto-text-indent="false" style:writing-mode="lr-tb"/>
      <style:text-properties style:font-name="Times New Roman" style:font-name-complex="Times New Roman1" style:font-size-complex="13pt"/>
    </style:style>
    <style:style style:name="P28" style:family="paragraph" style:parent-style-name="Standard" style:list-style-name="WWNum1">
      <style:paragraph-properties fo:margin-left="0.63cm" fo:margin-right="0cm" fo:margin-top="0cm" fo:margin-bottom="0cm" style:contextual-spacing="false" fo:line-height="150%" fo:text-align="justify" style:justify-single-word="false" fo:orphans="0" fo:widows="0" fo:text-indent="-0.63cm" style:auto-text-indent="false" style:writing-mode="lr-tb"/>
      <style:text-properties style:font-name="Times New Roman" style:font-name-complex="Times New Roman1"/>
    </style:style>
    <style:style style:name="P29" style:family="paragraph" style:parent-style-name="Standard">
      <style:paragraph-properties fo:margin-left="11.43cm" fo:margin-right="0cm" fo:margin-top="0cm" fo:margin-bottom="0cm" style:contextual-spacing="false" fo:orphans="0" fo:widows="0" fo:text-indent="1.27cm" style:auto-text-indent="false" style:writing-mode="lr-tb"/>
      <style:text-properties style:font-name="Times New Roman" fo:font-size="10pt" style:font-size-asian="10pt" style:font-name-complex="Times New Roman1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CHIARAZIONE E RENDICONTO AI SENSI DELL’ART. 7 LEGGE N. 515/ 1993 </text:p>
      <text:p text:style-name="P16">E SUCCESSIVE MODIFICAZIONI E DELL’ART. 13 LEGGE 6 LUGLIO 2012, N. 96 </text:p>
      <text:p text:style-name="P18">ELEZIONE DIRETTA DEL SINDACO E DEL CONSIGLIO COMUNALE </text:p>
      <text:p text:style-name="P18">NEI COMUNI CON POPOLAZIONE SUPERIORE A 15.000 ABITANTI</text:p>
      <text:p text:style-name="P1"/>
      <text:p text:style-name="P23">DICHIARAZIONE SENZA SPESE *</text:p>
      <text:p text:style-name="P2"/>
      <text:p text:style-name="P2"/>
      <text:p text:style-name="P3"/>
      <text:p text:style-name="P25">Al Collegio Regionale di Garanzia Elettorale </text:p>
      <text:p text:style-name="P9"><text:span text:style-name="T3">presso la Corte di Appello di ____________________________</text:span><text:span text:style-name="T4"> </text:span></text:p>
      <text:p text:style-name="P10"/>
      <text:p text:style-name="P26"><text:tab/><text:tab/><text:tab/><text:tab/><text:tab/><text:tab/>Al Presidente del Consiglio Comunale</text:p>
      <text:p text:style-name="P27">del Comune di _______________________________________</text:p>
      <text:p text:style-name="P11"/>
      <text:p text:style-name="P19">Io sottoscritt___ <text:s/>_________________________________________________________________________ nat___ a _________________________________________________________ il _____________________ residente in via _________________________________________________________________ n. _______</text:p>
      <text:p text:style-name="P19">Cap ____________ Città _______________________________________ Provincia ___________________ codice fiscale n. ____________________________________ tel./cell. ______________________________ indirizzo di posta elettronica PEC ______________________________________, candidat___ alla carica di:</text:p>
      <text:p text:style-name="P20">[_] <text:s/>Sindaco del Comune di _________________________________________________________________</text:p>
      <text:p text:style-name="P19">[_] <text:s/>Consigliere Comunale del Comune di _____________________________________________________</text:p>
      <text:p text:style-name="P19">nella lista _______________________________________________________________________________ nelle elezioni Comunali del 8 e 9 Giugno 2024 </text:p>
      <text:p text:style-name="P8"><text:span text:style-name="T1">Eletto: <text:s text:c="5"/></text:span><text:span text:style-name="T2">[_] <text:s/></text:span><text:span text:style-name="T1">SI <text:s text:c="5"/></text:span><text:span text:style-name="T2">[_] <text:s/></text:span><text:span text:style-name="T1">NO</text:span></text:p>
      <text:p text:style-name="P17">D I C H I A R O</text:p>
      <text:p text:style-name="P19">ai sensi dell’art. 7 della legge 515/1993 e successive modificazioni e dell’art. 13 della legge 96/ 2012,</text:p>
      <text:list xml:id="list310032523" text:style-name="WWNum1">
        <text:list-item>
          <text:p text:style-name="P28">di non aver sostenuto alcuna spesa e di non aver assunto obbligazioni;</text:p>
        </text:list-item>
        <text:list-item>
          <text:p text:style-name="P28">di non aver ricevuto alcun contributo;</text:p>
        </text:list-item>
        <text:list-item>
          <text:p text:style-name="P28">di non essermi avvals___ di nessun materiale o mezzo propagandistico messo a disposizione da partiti o liste.</text:p>
        </text:list-item>
      </text:list>
      <text:p text:style-name="P4"/>
      <text:p text:style-name="P4">“SUL MIO ONORE AFFERMO CHE LA DICHIARAZIONE CORRISPONDE AL VERO”.</text:p>
      <text:p text:style-name="P5"/>
      <text:p text:style-name="P7"><text:span text:style-name="T1">Allego copia di un documento valido di riconoscimento con firma in calce</text:span><text:span text:style-name="T2">.</text:span></text:p>
      <text:p text:style-name="P6"/>
      <text:p text:style-name="P6"/>
      <text:p text:style-name="P21">Data _______________________</text:p>
      <text:p text:style-name="P22">______________________________________</text:p>
      <text:p text:style-name="P29">(Firma)</text:p>
      <text:p text:style-name="P12"/>
      <text:p text:style-name="P13"><text:span text:style-name="T5">(*) <text:tab/>Il presente modello è esemplificativo e contiene gli elementi essenziali per ottemperare al disposto normativo della legge 515/1993 e successive modificazioni. Il collegio regionale di garanzia elettorale, competente sul territorio, può aver creato una diversa modulistica cui il candidato, all’occorrenza, vorrà adeguars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language="it" fo:country="IT" style:font-name-asian="Times New Roman1" style:font-size-asian="6pt" style:language-asian="it" style:country-asian="IT" style:font-name-complex="Arial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29/07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Dichiarazione senza spese</dc:title>
    <meta:initial-creator>girolamo.improta</meta:initial-creator>
    <meta:creation-date>2016-05-27T10:41:00</meta:creation-date>
    <dc:date>2024-07-02T10:53:30.119000000</dc:date>
    <meta:print-date>2016-07-19T12:24:00</meta:print-date>
    <meta:editing-cycles>9</meta:editing-cycles>
    <meta:editing-duration>PT42S</meta:editing-duration>
    <meta:generator>LibreOffice/7.0.5.2$Windows_x86 LibreOffice_project/64390860c6cd0aca4beafafcfd84613dd9dfb63a</meta:generator>
    <meta:document-statistic meta:table-count="0" meta:image-count="0" meta:object-count="0" meta:page-count="1" meta:paragraph-count="27" meta:word-count="264" meta:character-count="2283" meta:non-whitespace-character-count="2021"/>
    <meta:user-defined meta:name="Operator">Davide Rinaldi</meta:user-defined>
  </office:meta>
</office:document-meta>
</file>