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83cm" fo:margin-top="0cm" fo:margin-bottom="0cm" table:align="left" style:writing-mode="lr-tb"/>
    </style:style>
    <style:style style:name="Tabella1.A" style:family="table-column">
      <style:table-column-properties style:column-width="7.691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2.805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P10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8pt" style:font-size-asian="8pt"/>
    </style:style>
    <style:style style:name="P2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C) AL RENDICONTO</text:p>
      <text:p text:style-name="P1"/>
      <text:p text:style-name="P1">D E B I T 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DEBITI ESISTENTI ALLA DATA DI PRESENTAZIONE</text:p>
            <text:p text:style-name="P4">DEL RENDICONTO ASSUNTI DAL CANDIDATO</text:p>
          </table:table-cell>
          <table:covered-table-cell/>
          <table:table-cell table:style-name="Tabella1.A1" table:number-rows-spanned="2" office:value-type="string">
            <text:p text:style-name="P4">DICHIARATI</text:p>
            <text:p text:style-name="P4">EURO</text:p>
          </table:table-cell>
        </table:table-row>
        <table:table-row table:style-name="Tabella1.2">
          <table:table-cell table:style-name="Tabella1.A1" office:value-type="string">
            <text:p text:style-name="P4">NOMINATIVO CREDITORE</text:p>
          </table:table-cell>
          <table:table-cell table:style-name="Tabella1.A1" office:value-type="string">
            <text:p text:style-name="P4">INDIRIZZO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4">1.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3">2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3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4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5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6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7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8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9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3">10.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3" table:number-columns-spanned="2" office:value-type="string">
            <text:p text:style-name="P18">TOTALE</text:p>
          </table:table-cell>
          <table:covered-table-cell/>
          <table:table-cell table:style-name="Tabella1.A13" office:value-type="string">
            <text:p text:style-name="P8"><text:span text:style-name="T2">€ </text:span><text:span text:style-name="T1">____________</text:span></text:p>
          </table:table-cell>
        </table:table-row>
      </table:table>
      <text:p text:style-name="P2"/>
      <text:p text:style-name="P1"/>
      <text:p text:style-name="P15"><text:tab/>____________________________________</text:p>
      <text:p text:style-name="P19">FIRMA DEL CANDIDATO</text:p>
      <text:p text:style-name="P5"/>
      <text:p text:style-name="P5"/>
      <text:p text:style-name="P5"><text:s text:c="11"/>Controfirma del mandatario </text:p>
      <text:p text:style-name="P7"><text:span text:style-name="T3"><text:s text:c="7"/>per la certificazione delle entrate</text:span><text:span text:style-name="T4"> (1)</text:span></text:p>
      <text:p text:style-name="P5"/>
      <text:p text:style-name="P6">____________________________________</text:p>
      <text:p text:style-name="P6"/>
      <text:p text:style-name="P6"/>
      <text:p text:style-name="P9"/>
      <text:p text:style-name="P9"/>
      <text:p text:style-name="P9"/>
      <text:p text:style-name="P9">(1) <text:s/><text:tab/>L’obbligo di nomina del mandatario elettorale non sussiste per i candidati che spendono meno di euro 2.500,00 avvalendosi unicamente di denaro prop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en" style:country-asian="US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29/0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9T12:26:00</meta:creation-date>
    <dc:date>2024-07-02T10:53:04.006000000</dc:date>
    <meta:print-date>2016-07-19T12:34:00</meta:print-date>
    <meta:editing-cycles>4</meta:editing-cycles>
    <meta:editing-duration>PT26S</meta:editing-duration>
    <meta:generator>LibreOffice/7.0.5.2$Windows_x86 LibreOffice_project/64390860c6cd0aca4beafafcfd84613dd9dfb63a</meta:generator>
    <meta:document-statistic meta:table-count="1" meta:image-count="0" meta:object-count="0" meta:page-count="1" meta:paragraph-count="27" meta:word-count="77" meta:character-count="540" meta:non-whitespace-character-count="468"/>
    <meta:user-defined meta:name="Operator">drinaldi</meta:user-defined>
  </office:meta>
</office:document-meta>
</file>