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83cm" fo:margin-top="0cm" fo:margin-bottom="0cm" table:align="left" style:writing-mode="lr-tb"/>
    </style:style>
    <style:style style:name="Tabella1.A" style:family="table-column">
      <style:table-column-properties style:column-width="12.943cm"/>
    </style:style>
    <style:style style:name="Tabella1.B" style:family="table-column">
      <style:table-column-properties style:column-width="4.304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053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/>
    </style:style>
    <style:style style:name="P8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en" style:country-asian="US" style:font-name-complex="Arial1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Times New Roman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.053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18" style:family="paragraph" style:parent-style-name="Standard">
      <style:paragraph-properties fo:margin-left="0cm" fo:margin-right="0cm" fo:margin-top="0cm" fo:margin-bottom="0.053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19" style:family="paragraph" style:parent-style-name="Standard">
      <style:paragraph-properties fo:margin-left="0cm" fo:margin-right="0cm" fo:margin-top="0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/>
    </style:style>
    <style:style style:name="P20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text-position="super 58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A) AL RENDICONTO</text:p>
      <text:p text:style-name="P1"/>
      <text:p text:style-name="P1">CONTRIBUTI DEL CANDIDA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EROGAZIONE DEL CANDIDATO</text:p>
          </table:table-cell>
          <table:table-cell table:style-name="Tabella1.A1" office:value-type="string">
            <text:p text:style-name="P11">DICHIARATI</text:p>
          </table:table-cell>
        </table:table-row>
        <table:table-row table:style-name="Tabella1.1">
          <table:table-cell table:style-name="Tabella1.A1" office:value-type="string">
            <text:p text:style-name="P13">Denaro fornito dal candidato e non versato sul c/c bancario e/o postale</text:p>
          </table:table-cell>
          <table:table-cell table:style-name="Tabella1.B2" office:value-type="string">
            <text:p text:style-name="P18">€ ___________________</text:p>
          </table:table-cell>
        </table:table-row>
        <table:table-row table:style-name="Tabella1.1">
          <table:table-cell table:style-name="Tabella1.A1" office:value-type="string">
            <text:p text:style-name="P12">Denaro fornito dal candidato e versato sul c/c bancario e/o postale</text:p>
          </table:table-cell>
          <table:table-cell table:style-name="Tabella1.B2" office:value-type="string">
            <text:p text:style-name="P17">€ ___________________</text:p>
          </table:table-cell>
        </table:table-row>
        <table:table-row table:style-name="Tabella1.1">
          <table:table-cell table:style-name="Tabella1.A1" office:value-type="string">
            <text:p text:style-name="P12">Valore di beni o servizi conferiti dal candidato</text:p>
          </table:table-cell>
          <table:table-cell table:style-name="Tabella1.B2" office:value-type="string">
            <text:p text:style-name="P17">€ ___________________</text:p>
          </table:table-cell>
        </table:table-row>
        <table:table-row table:style-name="Tabella1.1">
          <table:table-cell table:style-name="Tabella1.B2" office:value-type="string">
            <text:p text:style-name="P19">TOTALE</text:p>
          </table:table-cell>
          <table:table-cell table:style-name="Tabella1.B2" office:value-type="string">
            <text:p text:style-name="P6"><text:span text:style-name="T2">€</text:span><text:span text:style-name="T1"> ___________________</text:span></text:p>
          </table:table-cell>
        </table:table-row>
      </table:table>
      <text:p text:style-name="P2"/>
      <text:p text:style-name="P1"/>
      <text:p text:style-name="P14"><text:tab/>____________________________________</text:p>
      <text:p text:style-name="P20">FIRMA DEL CANDIDATO</text:p>
      <text:p text:style-name="P3"/>
      <text:p text:style-name="P3"/>
      <text:p text:style-name="P3"><text:s text:c="11"/>Controfirma del mandatario </text:p>
      <text:p text:style-name="P5"><text:span text:style-name="T3"><text:s text:c="7"/>per la certificazione delle entrate</text:span><text:span text:style-name="T4"> (1)</text:span></text:p>
      <text:p text:style-name="P3"/>
      <text:p text:style-name="P4">____________________________________</text:p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(1) <text:s/><text:tab/>L’obbligo di nomina del mandatario elettorale non sussiste per i candidati che spendono meno di euro 2.500,00 avvalendosi unicamente di denaro prop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en" style:country-asian="US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29/0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9T12:26:00</meta:creation-date>
    <dc:date>2024-07-02T10:51:40.718000000</dc:date>
    <meta:print-date>2016-07-19T12:55:00</meta:print-date>
    <meta:editing-cycles>6</meta:editing-cycles>
    <meta:editing-duration>PT53S</meta:editing-duration>
    <meta:generator>LibreOffice/7.0.5.2$Windows_x86 LibreOffice_project/64390860c6cd0aca4beafafcfd84613dd9dfb63a</meta:generator>
    <meta:document-statistic meta:table-count="1" meta:image-count="0" meta:object-count="0" meta:page-count="1" meta:paragraph-count="19" meta:word-count="89" meta:character-count="700" meta:non-whitespace-character-count="608"/>
    <meta:user-defined meta:name="Operator">drinaldi</meta:user-defined>
  </office:meta>
</office:document-meta>
</file>