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 style:writing-mode="lr-tb"/>
    </style:style>
    <style:style style:name="P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</style:style>
    <style:style style:name="P10" style:family="paragraph" style:parent-style-name="Standard">
      <style:paragraph-properties fo:margin-left="9.991cm" fo:margin-right="0cm" fo:margin-top="0cm" fo:margin-bottom="0cm" style:contextual-spacing="false" fo:text-indent="0cm" style:auto-text-indent="false" style:writing-mode="lr-tb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9.991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2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NDICONTO DELLE ENTRATE E DELLE SPESE</text:p>
      <text:p text:style-name="P2"/>
      <text:p text:style-name="P3">E N T R A T E</text:p>
      <text:p text:style-name="P17">(contributi finanziari/beni e servizi)</text:p>
      <text:p text:style-name="P18">1. <text:tab/>Erogazioni del candidato (vedi allegato A) <text:tab/><text:tab/><text:tab/><text:tab/><text:tab/> <text:s text:c="2"/>€ ____________________</text:p>
      <text:p text:style-name="P18">2. <text:tab/>Contributi finanziari da parte di terzi (vedi allegato B) <text:tab/><text:tab/><text:tab/> <text:s text:c="2"/>€ ____________________</text:p>
      <text:p text:style-name="P18">3. <text:tab/>Servizi da terzi (vedi allegato B) <text:tab/><text:tab/><text:tab/><text:tab/><text:tab/><text:tab/> <text:s text:c="2"/>€ ____________________</text:p>
      <text:p text:style-name="P18">4. <text:tab/>Debiti in relazione ad obbligazioni assunte per la propaganda </text:p>
      <text:p text:style-name="P19">elettorale alla data di presentazione del rendiconto </text:p>
      <text:p text:style-name="P19">(vedi allegato C) <text:tab/><text:tab/><text:tab/><text:tab/><text:tab/><text:tab/><text:tab/><text:tab/> <text:s text:c="2"/>€ ____________________</text:p>
      <text:p text:style-name="P7"><text:span text:style-name="T2">TOTALE GENERALE <text:s text:c="3"/>€ </text:span><text:span text:style-name="T1">____________________</text:span></text:p>
      <text:p text:style-name="P2">Mezzi e materiali propagandistici messi a disposizione dal partito o dalla formazione della cui lista ho fatto parte. Indicare:</text:p>
      <text:p text:style-name="P15">Nessuno <text:s/>[_] <text:s text:c="14"/>Vedi allegato <text:s/>[_]</text:p>
      <text:p text:style-name="P3"/>
      <text:p text:style-name="P17">U S C I T E</text:p>
      <text:p text:style-name="P18">1. <text:tab/>Spese per materiali e mezzi di propaganda <text:tab/><text:tab/><text:tab/><text:tab/><text:tab/> <text:s text:c="2"/>€ ____________________</text:p>
      <text:p text:style-name="P18">2. <text:tab/>Spese per la distribuzione e la diffusione del materiale <text:tab/><text:tab/><text:tab/> <text:s text:c="2"/>€ ____________________</text:p>
      <text:p text:style-name="P18">3. <text:tab/>Spese per manifestazioni di propaganda <text:tab/><text:tab/><text:tab/><text:tab/><text:tab/> <text:s text:c="2"/>€ ____________________</text:p>
      <text:p text:style-name="P18">4. <text:tab/>Spese per presentazione liste elettorali <text:tab/><text:tab/><text:tab/><text:tab/><text:tab/> <text:s text:c="2"/>€ ____________________</text:p>
      <text:p text:style-name="P18">5. <text:tab/>Spese per il personale utilizzato e per prestazioni <text:tab/><text:tab/><text:tab/><text:tab/> <text:s text:c="2"/>€ ____________________</text:p>
      <text:p text:style-name="P7"><text:span text:style-name="T2">Totale</text:span><text:span text:style-name="T1"> <text:s text:c="3"/></text:span><text:span text:style-name="T2">€</text:span><text:span text:style-name="T1"> ____________________</text:span></text:p>
      <text:p text:style-name="P4"/>
      <text:p text:style-name="P4">QUOTA FORFETTARIA SPESE (Art. 11 comma 2)</text:p>
      <text:p text:style-name="P2">30% del totale delle spese ammissibili e documentate <text:tab/><text:tab/><text:tab/><text:tab/> <text:s text:c="2"/>€ ____________________</text:p>
      <text:p text:style-name="P1"><text:span text:style-name="T2">TOTALE GENERALE</text:span><text:span text:style-name="T1"> <text:s text:c="2"/></text:span><text:span text:style-name="T2">€</text:span><text:span text:style-name="T1"> ____________________</text:span></text:p>
      <text:p text:style-name="P4">Si allegano al rendiconto:</text:p>
      <text:p text:style-name="P2">• <text:s/>A) Erogazioni del candidato</text:p>
      <text:p text:style-name="P2">• <text:s/>B) Contributi e servizi di terzi</text:p>
      <text:p text:style-name="P2">• <text:s/>C) Debiti esistenti alla data di presentazione del rendiconto</text:p>
      <text:p text:style-name="P2">• <text:s/>Estratto conto del c/c bancario o postale n. ______________________</text:p>
      <text:p text:style-name="P2">• <text:s/>Copia delle fatture o ricevute delle spese effettuate.</text:p>
      <text:p text:style-name="P5"/>
      <text:p text:style-name="P5"/>
      <text:p text:style-name="P5">____________________________________ <text:tab/><text:tab/><text:tab/>____________________________________</text:p>
      <text:p text:style-name="P6"><text:span text:style-name="T2">Firma del Candidato <text:tab/><text:tab/><text:tab/><text:tab/><text:tab/><text:tab/>Firma del mandatario</text:span><text:span text:style-name="T1"> che ne certifica </text:span></text:p>
      <text:p text:style-name="P20">la veridicità in relazione all’ammontare </text:p>
      <text:p text:style-name="P10"><text:span text:style-name="T1">delle entrate <text:s/>(art. 7 co. 6 L. 515/1993)</text:span><text:span text:style-name="T4"> (1)</text:span></text:p>
      <text:p text:style-name="P8"/>
      <text:p text:style-name="P9"><text:span text:style-name="T3">(1) <text:s/><text:tab/>L’obbligo di nomina del mandatario elettorale non sussiste per i candidati che spendono meno di euro 2.500,00 avvalendosi unicamente di denaro proprio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29/0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inaldi</meta:initial-creator>
    <meta:creation-date>2016-07-19T12:56:00</meta:creation-date>
    <dc:date>2024-07-02T10:51:09.255000000</dc:date>
    <meta:print-date>2016-07-20T06:54:00</meta:print-date>
    <meta:editing-cycles>3</meta:editing-cycles>
    <meta:editing-duration>PT32S</meta:editing-duration>
    <meta:generator>LibreOffice/7.0.5.2$Windows_x86 LibreOffice_project/64390860c6cd0aca4beafafcfd84613dd9dfb63a</meta:generator>
    <meta:document-statistic meta:table-count="0" meta:image-count="0" meta:object-count="0" meta:page-count="1" meta:paragraph-count="34" meta:word-count="270" meta:character-count="1987" meta:non-whitespace-character-count="1618"/>
    <meta:user-defined meta:name="Company">Hewlett-Packard Company</meta:user-defined>
    <meta:user-defined meta:name="Operator">drinaldi</meta:user-defined>
  </office:meta>
</office:document-meta>
</file>