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1" svg:font-family="SymbolM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cm" style:auto-text-indent="false" style:writing-mode="lr-tb"/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style:writing-mode="lr-tb"/>
      <style:text-properties style:font-name="Times New Roman" fo:font-size="6pt" style:font-size-asian="6pt" style:font-name-complex="Times New Roman1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81cm"/>
          <style:tab-stop style:position="7.691cm"/>
          <style:tab-stop style:position="10.16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7.338cm"/>
        </style:tab-stops>
      </style:paragraph-properties>
      <style:text-properties officeooo:paragraph-rsid="00192b59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>
          <style:tab-stop style:position="17.18cm"/>
        </style:tab-stops>
      </style:paragraph-properties>
      <style:text-properties officeooo:paragraph-rsid="00192b59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auto" style:writing-mode="lr-tb"/>
    </style:style>
    <style:style style:name="P20" style:family="paragraph" style:parent-style-name="Standard">
      <style:paragraph-properties fo:margin-left="6.35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-2.549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-2.549cm" style:auto-text-indent="false" style:writing-mode="lr-tb"/>
    </style:style>
    <style:style style:name="P23" style:family="paragraph" style:parent-style-name="Standard">
      <style:paragraph-properties fo:margin-left="2.551cm" fo:margin-right="0cm" fo:margin-top="0cm" fo:margin-bottom="0cm" style:contextual-spacing="false" fo:line-height="150%" fo:text-align="end" style:justify-single-word="false" fo:orphans="0" fo:widows="0" fo:text-indent="-2.551cm" style:auto-text-indent="false" style:writing-mode="lr-tb"/>
    </style:style>
    <style:style style:name="P24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orphans="0" fo:widows="0" fo:text-indent="-0.501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writing-mode="lr-tb"/>
    </style:style>
    <style:style style:name="P27" style:family="paragraph" style:parent-style-name="Standard">
      <style:paragraph-properties fo:margin-left="11.43cm" fo:margin-right="0cm" fo:margin-top="0cm" fo:margin-bottom="0cm" style:contextual-spacing="false" fo:orphans="0" fo:widows="0" fo:text-indent="1.27cm" style:auto-text-indent="false" style:writing-mode="lr-tb"/>
    </style:style>
    <style:style style:name="T1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size-complex="12pt"/>
    </style:style>
    <style:style style:name="T5" style:family="text">
      <style:text-properties style:font-name="Times New Roman" style:font-name-complex="Times New Roman1" style:font-size-complex="13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7" style:family="text">
      <style:text-properties style:font-name="Times New Roman" fo:font-size="13pt" style:font-size-asian="13pt" style:font-name-complex="Times New Roman1" style:font-size-complex="13pt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ize="10pt" style:font-size-asian="10pt" style:font-name-complex="Times New Roman1"/>
    </style:style>
    <style:style style:name="T10" style:family="text">
      <style:text-properties style:font-name="Times New Roman" fo:font-size="8pt" style:font-size-asian="8pt" style:font-name-complex="Times New Roman1" style:font-size-complex="8pt"/>
    </style:style>
    <style:style style:name="T11" style:family="text">
      <style:text-properties style:font-name="SymbolMT" style:font-name-complex="SymbolMT1"/>
    </style:style>
    <style:style style:name="T12" style:family="text">
      <style:text-properties style:font-name="Arial" fo:font-size="6pt" fo:language="it" fo:country="IT" style:font-name-asian="Times New Roman1" style:font-size-asian="6pt" style:language-asian="it" style:country-asian="IT" style:font-name-complex="Arial1" style:font-size-complex="6pt" style:language-complex="ar" style:country-complex="SA"/>
    </style:style>
    <style:style style:name="T13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DICHIARAZIONE E RENDICONTO AI SENSI DELL’ART. 7 LEGGE N. 515/ 1993 </text:span></text:p>
      <text:p text:style-name="P3"><text:span text:style-name="T1">E SUCCESSIVE MODIFICAZIONI E DELL’ART. 13 LEGGE 6 LUGLIO 2012, N. 96 </text:span></text:p>
      <text:p text:style-name="P4"><text:span text:style-name="T4">ELEZIONE DIRETTA DEL SINDACO E DEL CONSIGLIO COMUNALE </text:span></text:p>
      <text:p text:style-name="P4"><text:span text:style-name="T4">NEI COMUNI CON POPOLAZIONE SUPERIORE A 15.000 ABITANTI</text:span></text:p>
      <text:p text:style-name="P5"/>
      <text:p text:style-name="P4"><text:span text:style-name="T6">DICHIARAZIONE CON SPESE *</text:span></text:p>
      <text:p text:style-name="P6"/>
      <text:p text:style-name="P9"/>
      <text:p text:style-name="P20"><text:span text:style-name="T7">Al Collegio Regionale di Garanzia Elettorale </text:span></text:p>
      <text:p text:style-name="P21"><text:span text:style-name="T5">presso la Corte di Appello di ____________________________</text:span><text:span text:style-name="T7"> </text:span></text:p>
      <text:p text:style-name="P12"/>
      <text:p text:style-name="P22"><text:span text:style-name="T7"><text:tab/><text:tab/><text:tab/><text:tab/><text:tab/><text:tab/>Al Presidente del Consiglio Comunale</text:span></text:p>
      <text:p text:style-name="P23"><text:span text:style-name="T5">del Comune di _______________________________________</text:span></text:p>
      <text:p text:style-name="P10"/>
      <text:p text:style-name="P14"><text:span text:style-name="T3">Io sottoscritt___ <text:s/>_________________________________________________________________________ nat___ a _________________________________________________________ il _____________________ residente in via _________________________________________________________________ n. _______</text:span></text:p>
      <text:p text:style-name="P14"><text:span text:style-name="T3">Cap ____________ Città _______________________________________ Provincia ___________________ codice fiscale n. ____________________________________ tel./cell. ______________________________ indirizzo di posta elettronica PEC ______________________________________, candidat___ alla carica di:</text:span></text:p>
      <text:p text:style-name="P15"><text:span text:style-name="T3">[_] <text:s/>Sindaco del Comune di _________________________________________________________________</text:span></text:p>
      <text:p text:style-name="P14"><text:span text:style-name="T3">[_] <text:s/>Consigliere Comunale del Comune di _____________________________________________________</text:span></text:p>
      <text:p text:style-name="P14"><text:span text:style-name="T3">nella lista _______________________________________________________________________________ nelle elezioni Comunali del 8 e 9 Giugno 2024 </text:span></text:p>
      <text:p text:style-name="P16"><text:span text:style-name="T2">Eletto: <text:s text:c="5"/></text:span><text:span text:style-name="T3">[_] <text:s/></text:span><text:span text:style-name="T2">SI <text:s text:c="5"/></text:span><text:span text:style-name="T3">[_] <text:s/></text:span><text:span text:style-name="T2">NO</text:span></text:p>
      <text:p text:style-name="P3"><text:span text:style-name="T2">D I C H I A R O</text:span></text:p>
      <text:p text:style-name="P14"><text:span text:style-name="T3">ai sensi dell’art. 7 della legge 515/1993 e successive modificazioni e dell’art. 13 della legge 96/ 2012,</text:span></text:p>
      <text:p text:style-name="P24"><text:span text:style-name="T3">1) <text:tab/>di aver sostenuto spese, come da allegato rendiconto per un totale di € ____________________;</text:span></text:p>
      <text:p text:style-name="P24"><text:span text:style-name="T3">2) <text:tab/>di aver assunto obbligazioni per un valore di € ____________________;</text:span></text:p>
      <text:p text:style-name="P24"><text:span text:style-name="T3">3)<text:tab/>di aver ottenuto dal Partito/lista ___________________________________________________________ finanziamenti e contributi e di aver avuto la messa a disposizione di servizi per il valore accanto a ciascuno indicato:</text:span></text:p>
      <text:p text:style-name="P26"><text:span text:style-name="T3">Finanziamenti e contributi € ____________________ servizi € ____________________</text:span></text:p>
      <text:p text:style-name="P11"/>
      <text:p text:style-name="P2"><text:span text:style-name="T8">“SUL MIO ONORE AFFERMO CHE LA DICHIARAZIONE CONCERNENTE LE SPESE SOSTENUTE E LE OBBLIGAZIONI ASSUNTE PER LA PROPAGANDA ELETTORALE, </text:span></text:p>
      <text:p text:style-name="P2"><text:span text:style-name="T8">COME SPECIFICATO NEGLI ALLEGATI, CORRISPONDE AL VERO”.</text:span></text:p>
      <text:p text:style-name="P7"/>
      <text:p text:style-name="P13"><text:span text:style-name="T3">Allego:</text:span></text:p>
      <text:p text:style-name="P13"><text:span text:style-name="T11">• <text:s text:c="2"/></text:span><text:span text:style-name="T3">rendiconto delle entrate, delle spese e relativi allegati a-b-c;</text:span></text:p>
      <text:p text:style-name="P13"><text:span text:style-name="T11">• <text:s text:c="2"/></text:span><text:span text:style-name="T3">estratto del conto corrente bancario o dell'eventuale conto corrente postale;</text:span></text:p>
      <text:p text:style-name="P13"><text:span text:style-name="T11">• <text:s text:c="2"/></text:span><text:span text:style-name="T3">copia delle fatture o ricevute delle spese effettuate;</text:span></text:p>
      <text:p text:style-name="P14"><text:span text:style-name="T11">• <text:s text:c="2"/></text:span><text:span text:style-name="T3">copia di un documento valido di riconoscimento con firma in calce.</text:span></text:p>
      <text:p text:style-name="P8"/>
      <text:p text:style-name="P17"><text:span text:style-name="T3">Data _________________________</text:span></text:p>
      <text:p text:style-name="P18"><text:span text:style-name="T3">______________________________________</text:span></text:p>
      <text:p text:style-name="P27"><text:span text:style-name="T9">(Firma)</text:span></text:p>
      <text:p text:style-name="P8"/>
      <text:p text:style-name="P25"><text:span text:style-name="T10">(*) <text:tab/>Il presente modello è esemplificativo e contiene gli elementi essenziali per ottemperare al disposto normativo della legge 515/1993 e successive modificazioni. Il collegio regionale di garanzia elettorale, competente sul territorio, può aver creato una diversa modulistica cui il candidato, all’occorrenza, vorrà adeguars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1" svg:font-family="SymbolM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6pt" fo:language="it" fo:country="IT" style:font-name-asian="Times New Roman1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0129/0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Dichiarazione senza spese</dc:title>
    <meta:initial-creator>girolamo.improta</meta:initial-creator>
    <meta:creation-date>2016-05-27T10:41:00</meta:creation-date>
    <dc:date>2024-07-02T10:16:57.031000000</dc:date>
    <meta:print-date>2016-07-19T12:25:00</meta:print-date>
    <meta:editing-cycles>7</meta:editing-cycles>
    <meta:editing-duration>PT3M33S</meta:editing-duration>
    <meta:document-statistic meta:table-count="0" meta:image-count="0" meta:object-count="0" meta:page-count="1" meta:paragraph-count="33" meta:word-count="334" meta:character-count="2862" meta:non-whitespace-character-count="2522"/>
    <meta:generator>LibreOffice/7.0.5.2$Windows_x86 LibreOffice_project/64390860c6cd0aca4beafafcfd84613dd9dfb63a</meta:generator>
    <meta:user-defined meta:name="Operator">Davide Rinaldi</meta:user-defined>
  </office:meta>
</office:document-meta>
</file>