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8.343cm" fo:margin-left="-0.245cm" fo:margin-top="0cm" fo:margin-bottom="0cm" style:page-number="auto" table:align="left" style:writing-mode="lr-tb"/>
    </style:style>
    <style:style style:name="Tabella1.A" style:family="table-column">
      <style:table-column-properties style:column-width="8.3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.101cm" fo:padding-bottom="0.101cm" fo:border="0.5pt solid #000000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7pt" style:font-size-asian="7pt" style:font-size-complex="7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5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353cm" fo:margin-bottom="0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8" style:family="paragraph" style:parent-style-name="Standard">
      <style:paragraph-properties fo:margin-left="0cm" fo:margin-right="0.002cm" fo:margin-top="0.002cm" fo:margin-bottom="0.002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002cm" fo:margin-right="0.002cm" fo:line-height="0.6cm" fo:text-align="end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7pt" style:font-size-asian="7pt" style:font-size-complex="11pt"/>
    </style:style>
    <style:style style:name="P12" style:family="paragraph" style:parent-style-name="Standard">
      <style:paragraph-properties fo:margin-left="0.002cm" fo:margin-right="0.002cm" fo:line-height="0.529cm" fo:text-align="center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7pt" style:font-size-asian="7pt" style:font-size-complex="11pt"/>
    </style:style>
    <style:style style:name="P1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0.349cm"/>
        </style:tab-stops>
      </style:paragraph-properties>
    </style:style>
    <style:style style:name="P14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0.349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501cm" fo:margin-right="0cm" fo:line-height="110%" fo:text-align="justify" style:justify-single-word="false" fo:orphans="0" fo:widows="0" fo:text-indent="-0.501cm" style:auto-text-indent="false" style:writing-mode="lr-tb"/>
    </style:style>
    <style:style style:name="P1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6.5pt" style:font-size-asian="6.5pt" style:font-size-complex="6.5pt"/>
    </style:style>
    <style:style style:name="P1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0cm" fo:line-height="0.512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.002cm" fo:line-height="110%" fo:text-align="center" style:justify-single-word="false" fo:orphans="0" fo:widows="0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cm" fo:margin-right="0.002cm" fo:line-height="110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.002cm" fo:line-height="0.512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.002cm" fo:line-height="11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002cm" fo:margin-right="0.002cm" fo:line-height="0.6cm" fo:text-align="end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10.16cm" fo:margin-right="0cm" fo:text-align="justify" style:justify-single-word="false" fo:orphans="0" fo:widows="0" fo:text-indent="0cm" style:auto-text-indent="false" style:writing-mode="lr-tb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6.5pt" style:font-size-asian="6.5pt" style:font-size-complex="6.5pt"/>
    </style:style>
    <style:style style:name="P30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" style:family="text">
      <style:text-properties style:font-name="Times New Roman" fo:font-size="8pt" fo:letter-spacing="-0.004cm" fo:font-style="italic" style:font-size-asian="8pt" style:font-style-asian="italic" style:font-size-complex="8pt"/>
    </style:style>
    <style:style style:name="T2" style:family="text">
      <style:text-properties style:font-name="Times New Roman" fo:font-size="8pt" fo:letter-spacing="-0.004cm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Times New Roman" fo:font-size="8pt" fo:letter-spacing="-0.004cm" style:font-size-asian="8pt" style:font-size-complex="8pt"/>
    </style:style>
    <style:style style:name="T4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size-complex="13pt"/>
    </style:style>
    <style:style style:name="T9" style:family="text">
      <style:text-properties style:font-name="Times New Roman" fo:font-size="6.5pt" style:font-size-asian="6.5pt" style:font-size-complex="6.5pt"/>
    </style:style>
    <style:style style:name="T10" style:family="text">
      <style:text-properties style:text-position="super 58%" style:font-name="Times New Roman Grassetto" fo:font-size="11pt" fo:letter-spacing="-0.004cm" fo:font-weight="bold" style:font-size-asian="11pt" style:font-weight-asian="bold" style:font-size-complex="11pt" style:font-weight-complex="bold"/>
    </style:style>
    <style:style style:name="T11" style:family="text">
      <style:text-properties style:text-position="super 58%" style:font-name="Times New Roman" fo:font-size="11pt" fo:letter-spacing="-0.004cm" style:font-size-asian="11pt" style:font-size-complex="11pt" style:font-weight-complex="bold"/>
    </style:style>
    <style:style style:name="T12" style:family="text">
      <style:text-properties style:text-position="super 58%" style:font-name="Times New Roman" fo:font-size="11pt" fo:font-weight="bold" style:font-size-asian="11pt" style:font-weight-asian="bold" style:font-size-complex="11pt"/>
    </style:style>
    <style:style style:name="T13" style:family="text">
      <style:text-properties style:text-position="super 58%" style:font-name="Times New Roman" fo:font-size="11pt" style:font-size-asian="11pt" style:font-size-complex="11pt"/>
    </style:style>
    <style:style style:name="T14" style:family="text">
      <style:text-properties style:text-position="58% 100%" style:font-name="Times New Roman" fo:font-size="6pt" style:font-size-asian="6pt" style:font-size-complex="6pt"/>
    </style:style>
    <style:style style:name="T15" style:family="text">
      <style:text-properties style:font-name="Wingdings"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1">Elezione del sindaco e del consiglio comunale nei</text:span><text:span text:style-name="T2"> comuni con popolazione superiore a 15.000 abitanti</text:span></text:p>
            <text:p text:style-name="P18">Modello di designazione del mandatario elettorale da parte di un candidato alla carica di sindaco o di consigliere comunale</text:p>
          </table:table-cell>
        </table:table-row>
      </table:table>
      <text:p text:style-name="P1"/>
      <text:p text:style-name="P1"/>
      <text:p text:style-name="P2"/>
      <text:p text:style-name="P3"><text:span text:style-name="T4">DESIGNAZIONE DEL MANDATARIO ELETTORALE</text:span><text:span text:style-name="T10"> </text:span><text:span text:style-name="T11">(*)</text:span></text:p>
      <text:p text:style-name="P3"><text:span text:style-name="T4">NELL’ELEZIONE DEL SINDACO E DEL CONSIGLIO COMUNALE </text:span><text:line-break/><text:span text:style-name="T4">NEI COMUNI CON POPOLAZIONE SUPERIORE A 15.000 ABITANTI</text:span></text:p>
      <text:p text:style-name="P20">(da presentare al collegio regionale di garanzia elettorale costituito presso la Corte d’Appello</text:p>
      <text:p text:style-name="P20">o, in mancanza, presso il Tribunale del capoluogo della Regione)</text:p>
      <text:p text:style-name="P9"/>
      <text:p text:style-name="P5"><text:span text:style-name="T5">___l___ sottoscritt___</text:span><text:span text:style-name="T14">(1)</text:span><text:span text:style-name="T5"> ______________________________________________________________________ nat___ a _________________________________________________________ il ________________________ residente in _________________________________________avendo intenzione di presentare/avendo accettato</text:span></text:p>
      <text:p text:style-name="P15"><text:span text:style-name="T15"></text:span><text:span text:style-name="T5"> <text:tab/>la candidatura alla carica di Sindaco</text:span></text:p>
      <text:p text:style-name="P23">oppure</text:p>
      <text:p text:style-name="P15"><text:span text:style-name="T15"></text:span><text:span text:style-name="T5"> <text:tab/>la candidatura alla carica di Consigliere comunale </text:span></text:p>
      <text:p text:style-name="P24">per l’elezione del Sindaco e del Consiglio comunale di CAPANNORI che si avrà luogo in data 8 e 9 Giugno 2024, nella lista contraddistinta dal seguente contrassegno: __________________ __________________________________________________________________________________________ a norma dell’art. 13, comma 6, lett. a) della legge 6 luglio 2012, n. 96 e dell’articolo 7, commi 3 e 4, della legge 10 dicembre 1993, n. 515;</text:p>
      <text:p text:style-name="P26">D E S I G N A</text:p>
      <text:p text:style-name="P25">quale mandatario elettorale per tutti gli adempimenti previsti dalla legge, il Sig. __________________________ __________________________________________________________________________________________, nat___ a _______________________________________________________ il _________________________, residente in ________________________________________________________________________________.</text:p>
      <text:p text:style-name="P10"/>
      <text:p text:style-name="P10">_________________________________</text:p>
      <text:p text:style-name="P13"><text:span text:style-name="T6"><text:tab/><text:tab/><text:tab/><text:tab/><text:tab/><text:tab/><text:tab/><text:tab/><text:tab/> <text:s text:c="9"/>FIRMA DEL CANDIDATO</text:span><text:span text:style-name="T12"> </text:span><text:span text:style-name="T13">(2)</text:span></text:p>
      <text:p text:style-name="P13"><text:span text:style-name="T6"><text:tab/><text:tab/><text:tab/><text:tab/><text:tab/><text:tab/><text:tab/><text:tab/><text:tab/> <text:s text:c="7"/></text:span><text:span text:style-name="T8"><text:s text:c="2"/></text:span><text:span text:style-name="T6">che designa il mandatario elettorale</text:span></text:p>
      <text:p text:style-name="P14"/>
      <text:p text:style-name="P11"/>
      <text:p text:style-name="P4"><text:span text:style-name="T7">AUTENTICAZIONE DELLA FIRMA DEL CANDIDATO ALLA CARICA DI SINDACO </text:span><text:line-break/><text:span text:style-name="T7">O DI CONSIGLIERE COMUNALE <text:s/></text:span></text:p>
      <text:p text:style-name="P12"/>
      <text:p text:style-name="P22"><draw:frame draw:style-name="fr1" draw:name="Cornice1" text:anchor-type="char" svg:x="7.997cm" svg:y="3.903cm" svg:width="2cm" svg:height="2cm" draw:z-index="0"><draw:text-box><text:p text:style-name="P6"><text:span text:style-name="T3">Timbro </text:span><text:line-break/><text:span text:style-name="T3">ufficio appartenenza</text:span></text:p></draw:text-box></draw:frame>A norma dell’articolo 21 del decreto del Presidente della Repubblica 28 dicembre 2000, n. 445, certifico vera e autentica la firma apposta in mia presenza alla sopra estesa dichiarazione di designazione del mandatario elettorale dal Sig. ____________________________________________________________________________ nat___ a _______________________________________________________ il _________________________, domiciliat___ in ____________________________________________________________________________, da me identificato con il seguente documento _______________________________ n. ___________________. Il sottoscrittore è stato preventivamente ammonito sulla responsabilità penale nella quale può incorrere in caso di dichiarazione mendace.</text:p>
      <text:p text:style-name="P7"><text:span text:style-name="T5">__________________, li _______________<text:tab/><text:tab/><text:tab/> <text:s text:c="4"/>__________________________________</text:span><text:span text:style-name="T13"> (2)</text:span></text:p>
      <text:p text:style-name="P19"><text:s text:c="129"/><text:tab/> <text:s text:c="7"/>Firma leggibile (nome e cognome per esteso) e qualifica </text:p>
      <text:p text:style-name="P28"><text:s text:c="8"/>del pubblico ufficiale che procede all'autenticazione</text:p>
      <text:p text:style-name="P16"/>
      <text:p text:style-name="P16"/>
      <text:p text:style-name="P16"/>
      <text:p text:style-name="P16">(*)<text:tab/><text:tab/>Il presente modulo non va utilizzato da parte di candidati che spendono meno di € 2.500,00 avvalendosi unicamente di danaro proprio.</text:p>
      <text:p text:style-name="P16">(1)<text:tab/> <text:tab/>Indicare il nome, il cognome, il luogo e la data di nascita.</text:p>
      <text:p text:style-name="P17"><text:span text:style-name="T9">(2)<text:tab/><text:tab/>La firma del candidato deve essere autenticata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2cm" fo:margin-right="0.002cm" fo:text-align="justify" style:justify-single-word="false" fo:orphans="0" fo:widows="0" fo:text-indent="0.002cm" style:auto-text-indent="false" fo:keep-with-next="always"/>
      <style:text-properties style:font-name="Arial" fo:font-family="Arial" style:font-family-generic="roman" style:font-pitch="variable" fo:font-size="15pt" fo:letter-spacing="-0.106cm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2cm" fo:margin-right="0.002cm" fo:text-align="center" style:justify-single-word="false" fo:orphans="0" fo:widows="0" fo:text-indent="0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Wingdings1" style:font-family-asian="Wingdings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0.002cm" fo:margin-right="0.002cm" fo:text-align="justify" style:justify-single-word="false" fo:orphans="0" fo:widows="0" fo:text-indent="0.002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01cm" fo:margin-bottom="1.101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29/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inaldi</meta:initial-creator>
    <meta:creation-date>2021-08-12T12:50:00</meta:creation-date>
    <dc:date>2024-07-02T10:50:25.032000000</dc:date>
    <meta:print-date>2014-01-16T09:27:00</meta:print-date>
    <meta:editing-cycles>7</meta:editing-cycles>
    <meta:editing-duration>PT53S</meta:editing-duration>
    <meta:generator>LibreOffice/7.0.5.2$Windows_x86 LibreOffice_project/64390860c6cd0aca4beafafcfd84613dd9dfb63a</meta:generator>
    <meta:document-statistic meta:table-count="1" meta:image-count="0" meta:object-count="0" meta:page-count="1" meta:paragraph-count="26" meta:word-count="483" meta:character-count="4259" meta:non-whitespace-character-count="3598"/>
    <meta:user-defined meta:name="Company">Hewlett-Packard Company</meta:user-defined>
    <meta:user-defined meta:name="Operator">Davide Rinaldi</meta:user-defined>
  </office:meta>
</office:document-meta>
</file>